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/>
      <text:p text:style-name="Standard">Je me permets de vous solliciter pour le poste de "ÉCONOMISTE DE LA CONSTRUCTION CONFIRME H/F" pour lequel je souhaite vous proposer ma candidature. Veuillez trouver en pièce jointe mon Curriculum Vitae.</text:p>
      <text:p text:style-name="Standard"/>
      <text:p text:style-name="Standard">Je me tiens à votre disposition pour toutes questions relatives à mon profil.</text:p>
      <text:p text:style-name="Standard"/>
      <text:p text:style-name="Standard">Bien cordia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kin ozer</meta:initial-creator>
    <meta:creation-date>2018-05-17T21:24:41.68</meta:creation-date>
    <meta:document-statistic meta:table-count="0" meta:image-count="0" meta:object-count="0" meta:page-count="1" meta:paragraph-count="4" meta:word-count="48" meta:character-count="306"/>
    <dc:date>2018-05-17T21:25:46.11</dc:date>
    <dc:creator>seckin ozer</dc:creator>
    <meta:editing-duration>PT1M5S</meta:editing-duration>
    <meta:editing-cycles>1</meta:editing-cycles>
    <meta:generator>OpenOffice/4.1.4$Win32 OpenOffice.org_project/414m5$Build-9788</meta:generator>
  </office:meta>
</office:document-meta>
</file>